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eecc6" officeooo:paragraph-rsid="001eecc6"/>
    </style:style>
    <style:style style:name="P2" style:family="paragraph" style:parent-style-name="Standard">
      <style:paragraph-properties fo:line-height="150%"/>
      <style:text-properties fo:font-size="14pt" officeooo:rsid="001eecc6" officeooo:paragraph-rsid="001eecc6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ção de Repúdio</text:p>
      <text:p text:style-name="P1"/>
      <text:p text:style-name="P1">O primeiro Encontro Regional de Educação de Seropédica vem através deste repudiar a omissão da UFRRJ frente aos muitos casos de violência contra a mulher, da mesma forma repudiamos a obstrução de informações feita por organismos de direção diante as mobilizações de grupos feministas.</text:p>
      <text:p text:style-name="P1">Cotidianamente as ações dos grupos que discutem gênero são deliberadamente silenciadas e tudo tem sido feito para inibir os grupos que se posicionam contra as formas de violência que atingem as mulheres.</text:p>
      <text:p text:style-name="P1">Assim, reforçamos nossa indignação frente a tal silenciamento e exigimos que medidas sejam tomadas.</text:p>
      <text:p text:style-name="P1">Chega de estupros na Rural!<text:line-break/>Que os culpados sejam punidos!<text:line-break/>Que a reitoria e demais órgãos de direção deixem de ser conivente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5S</meta:editing-duration>
    <meta:editing-cycles>3</meta:editing-cycles>
    <meta:generator>LibreOffice/4.4.2.2$Windows_x86 LibreOffice_project/c4c7d32d0d49397cad38d62472b0bc8acff48dd6</meta:generator>
    <dc:date>2016-04-02T09:55:38.130000000</dc:date>
    <meta:document-statistic meta:table-count="0" meta:image-count="0" meta:object-count="0" meta:page-count="1" meta:paragraph-count="5" meta:word-count="115" meta:character-count="728" meta:non-whitespace-character-count="618"/>
    <meta:user-defined meta:name="Info 1"/>
    <meta:user-defined meta:name="Info 2"/>
    <meta:user-defined meta:name="Info 3"/>
    <meta:user-defined meta:name="Info 4"/>
  </office:meta>
</office:document-meta>
</file>