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opédica, 21 de setembro de 2016</text:p>
      <text:p text:style-name="P1">Ref.: Escolha de nova tonalidade da pintura externa do prédio anexo</text:p>
      <text:p text:style-name="P2"/>
      <text:p text:style-name="P1">Venho por meio desta, comunicar que a diretoria decidiu socializar com a base a escolha da tonalidade da pintura externa do prédio anexo da ADUR- RJ. Desta forma, foram selecionados seis tons em que cada docente filiado pode escolher apenas uma das opções, sendo elas: 1) Oceano; 2) Tangerina; 3) Uva Verde; 4) Vermelho Cardinal; 5) Amarelo Canário; 6) Branco. O período de escolha será do dia 23 de setembro a 28 de setembro de 2016, das 8h30 às 12h e das 13h às 16h30.</text:p>
      <text:p text:style-name="P2"/>
      <text:p text:style-name="P1">Atenciosamente,</text:p>
      <text:p text:style-name="P1">DAN GABRIEL D'ONOFRE</text:p>
      <text:p text:style-name="P1">1º Tesourei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icação ADUR- RJ</meta:initial-creator>
    <meta:creation-date>2016-09-22T11:33:30.90</meta:creation-date>
    <meta:document-statistic meta:table-count="0" meta:image-count="0" meta:object-count="0" meta:page-count="1" meta:paragraph-count="6" meta:word-count="108" meta:character-count="619"/>
    <dc:date>2016-09-22T11:33:51.23</dc:date>
    <dc:creator>Comunicação ADUR- RJ</dc:creator>
    <meta:editing-duration>PT22S</meta:editing-duration>
    <meta:editing-cycles>1</meta:editing-cycles>
    <meta:generator>OpenOffice/4.1.2$Win32 OpenOffice.org_project/412m3$Build-9782</meta:generator>
  </office:meta>
</office:document-meta>
</file>