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elvetica" svg:font-family="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4b4f56" style:font-name="helvetica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sumo 2 – Reunião da Comissão de Saúde da ADUR com a Diretoria da UNIMED. </text:p>
      <text:p text:style-name="Standard"/>
      <text:p text:style-name="P1"><text:line-break/><text:span text:style-name="T1">Resumo da reunião da diretoria da UNIMED COSTA VERDE e a Comissão de Saúde da ADUR, representada pelos professores Heitor Fernandes Mothé Filho e Paulo Cesar Augusto de Souza, na cidade de Itaguaí no dia 05/10/2016. - Adiado o reajuste do plano de saúde, o qual só incidirá na fatura de dezembro. - Aguardando informes sobre os contatos com o Hospital São Jose, Laboratórios Lafe e Proecho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elvetica" svg:font-family="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icação ADUR- RJ</meta:initial-creator>
    <meta:creation-date>2016-10-10T16:06:01.94</meta:creation-date>
    <meta:document-statistic meta:table-count="0" meta:image-count="0" meta:object-count="0" meta:page-count="1" meta:paragraph-count="2" meta:word-count="82" meta:character-count="466"/>
    <dc:date>2016-10-10T16:12:22.15</dc:date>
    <dc:creator>Comunicação ADUR- RJ</dc:creator>
    <meta:editing-duration>PT6M20S</meta:editing-duration>
    <meta:editing-cycles>1</meta:editing-cycles>
    <meta:generator>OpenOffice/4.1.2$Win32 OpenOffice.org_project/412m3$Build-9782</meta:generator>
  </office:meta>
</office:document-meta>
</file>